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5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3" table:style-name="ce17">
            <text:p>7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161</text:p>
          </table:table-cell>
          <table:covered-table-cell/>
          <table:table-cell office:value-type="float" office:value="12298262.27" table:style-name="ce20">
            <text:p>12298262,2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033</text:p>
          </table:table-cell>
          <table:covered-table-cell/>
          <table:table-cell office:value-type="float" office:value="685582.68" table:style-name="ce20">
            <text:p>685582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2:1511</text:p>
          </table:table-cell>
          <table:covered-table-cell/>
          <table:table-cell office:value-type="float" office:value="1503320.4" table:style-name="ce20">
            <text:p>1503320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1:73</text:p>
          </table:table-cell>
          <table:covered-table-cell/>
          <table:table-cell office:value-type="float" office:value="3141428.54" table:style-name="ce20">
            <text:p>3141428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6:209</text:p>
          </table:table-cell>
          <table:covered-table-cell/>
          <table:table-cell office:value-type="float" office:value="699344.9" table:style-name="ce20">
            <text:p>699344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8:551</text:p>
          </table:table-cell>
          <table:covered-table-cell/>
          <table:table-cell office:value-type="float" office:value="1131406.48" table:style-name="ce20">
            <text:p>1131406,4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8:552</text:p>
          </table:table-cell>
          <table:covered-table-cell/>
          <table:table-cell office:value-type="float" office:value="825356.96" table:style-name="ce20">
            <text:p>825356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4:396</text:p>
          </table:table-cell>
          <table:covered-table-cell/>
          <table:table-cell office:value-type="float" office:value="2093508.98" table:style-name="ce20">
            <text:p>2093508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3:291</text:p>
          </table:table-cell>
          <table:covered-table-cell/>
          <table:table-cell office:value-type="float" office:value="347997.92" table:style-name="ce20">
            <text:p>347997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23:343</text:p>
          </table:table-cell>
          <table:covered-table-cell/>
          <table:table-cell office:value-type="float" office:value="566514.43000000005" table:style-name="ce20">
            <text:p>566514,4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6001:704</text:p>
          </table:table-cell>
          <table:covered-table-cell/>
          <table:table-cell office:value-type="float" office:value="339242.98" table:style-name="ce20">
            <text:p>339242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700003:163</text:p>
          </table:table-cell>
          <table:covered-table-cell/>
          <table:table-cell office:value-type="float" office:value="464591.51" table:style-name="ce20">
            <text:p>464591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1:901</text:p>
          </table:table-cell>
          <table:covered-table-cell/>
          <table:table-cell office:value-type="float" office:value="251872.6" table:style-name="ce20">
            <text:p>251872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700002:575</text:p>
          </table:table-cell>
          <table:covered-table-cell/>
          <table:table-cell office:value-type="float" office:value="377808.9" table:style-name="ce20">
            <text:p>377808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2:576</text:p>
          </table:table-cell>
          <table:covered-table-cell/>
          <table:table-cell office:value-type="float" office:value="528932.46" table:style-name="ce20">
            <text:p>528932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700002:577</text:p>
          </table:table-cell>
          <table:covered-table-cell/>
          <table:table-cell office:value-type="float" office:value="574269.53" table:style-name="ce20">
            <text:p>574269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2:578</text:p>
          </table:table-cell>
          <table:covered-table-cell/>
          <table:table-cell office:value-type="float" office:value="900444.55" table:style-name="ce20">
            <text:p>900444,5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700004:814</text:p>
          </table:table-cell>
          <table:covered-table-cell/>
          <table:table-cell office:value-type="float" office:value="1284550.26" table:style-name="ce20">
            <text:p>1284550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700004:815</text:p>
          </table:table-cell>
          <table:covered-table-cell/>
          <table:table-cell office:value-type="float" office:value="202757.44" table:style-name="ce20">
            <text:p>202757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800002:331</text:p>
          </table:table-cell>
          <table:covered-table-cell/>
          <table:table-cell office:value-type="float" office:value="596528.63" table:style-name="ce20">
            <text:p>596528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10:872</text:p>
          </table:table-cell>
          <table:covered-table-cell/>
          <table:table-cell office:value-type="float" office:value="1090836.92" table:style-name="ce20">
            <text:p>1090836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599</text:p>
          </table:table-cell>
          <table:covered-table-cell/>
          <table:table-cell office:value-type="float" office:value="725829.93" table:style-name="ce20">
            <text:p>725829,9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800008:255</text:p>
          </table:table-cell>
          <table:covered-table-cell/>
          <table:table-cell office:value-type="float" office:value="376122.6" table:style-name="ce20">
            <text:p>376122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100019:203</text:p>
          </table:table-cell>
          <table:covered-table-cell/>
          <table:table-cell office:value-type="float" office:value="386872.32000000001" table:style-name="ce20">
            <text:p>386872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05:1669</text:p>
          </table:table-cell>
          <table:covered-table-cell/>
          <table:table-cell office:value-type="float" office:value="152783.47" table:style-name="ce20">
            <text:p>152783,4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37:39</text:p>
          </table:table-cell>
          <table:covered-table-cell/>
          <table:table-cell office:value-type="float" office:value="817164.54" table:style-name="ce20">
            <text:p>817164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900005:72</text:p>
          </table:table-cell>
          <table:covered-table-cell/>
          <table:table-cell office:value-type="float" office:value="723001.18" table:style-name="ce20">
            <text:p>723001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575</text:p>
          </table:table-cell>
          <table:covered-table-cell/>
          <table:table-cell office:value-type="float" office:value="78638.87" table:style-name="ce20">
            <text:p>78638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576</text:p>
          </table:table-cell>
          <table:covered-table-cell/>
          <table:table-cell office:value-type="float" office:value="7443579.25" table:style-name="ce20">
            <text:p>7443579,2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577</text:p>
          </table:table-cell>
          <table:covered-table-cell/>
          <table:table-cell office:value-type="float" office:value="1704132.95" table:style-name="ce20">
            <text:p>1704132,9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401:1956</text:p>
          </table:table-cell>
          <table:covered-table-cell/>
          <table:table-cell office:value-type="float" office:value="7700554.6399999997" table:style-name="ce20">
            <text:p>7700554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201:209</text:p>
          </table:table-cell>
          <table:covered-table-cell/>
          <table:table-cell office:value-type="float" office:value="781474.79" table:style-name="ce20">
            <text:p>781474,7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03:56</text:p>
          </table:table-cell>
          <table:covered-table-cell/>
          <table:table-cell office:value-type="float" office:value="925510.94" table:style-name="ce20">
            <text:p>925510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80004:316</text:p>
          </table:table-cell>
          <table:covered-table-cell/>
          <table:table-cell office:value-type="float" office:value="953686.42" table:style-name="ce20">
            <text:p>953686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600003:154</text:p>
          </table:table-cell>
          <table:covered-table-cell/>
          <table:table-cell office:value-type="float" office:value="475828.94" table:style-name="ce20">
            <text:p>475828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2500009:158</text:p>
          </table:table-cell>
          <table:covered-table-cell/>
          <table:table-cell office:value-type="float" office:value="843852.67" table:style-name="ce20">
            <text:p>843852,6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109</text:p>
          </table:table-cell>
          <table:covered-table-cell/>
          <table:table-cell office:value-type="float" office:value="869654.66" table:style-name="ce20">
            <text:p>869654,6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110</text:p>
          </table:table-cell>
          <table:covered-table-cell/>
          <table:table-cell office:value-type="float" office:value="816730316.79999995" table:style-name="ce20">
            <text:p>816730316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4:957</text:p>
          </table:table-cell>
          <table:covered-table-cell/>
          <table:table-cell office:value-type="float" office:value="5312637.6500000004" table:style-name="ce20">
            <text:p>5312637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583</text:p>
          </table:table-cell>
          <table:covered-table-cell/>
          <table:table-cell office:value-type="float" office:value="1732563.58" table:style-name="ce20">
            <text:p>1732563,5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3:1984</text:p>
          </table:table-cell>
          <table:covered-table-cell/>
          <table:table-cell office:value-type="float" office:value="3010298.3" table:style-name="ce20">
            <text:p>3010298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3:491</text:p>
          </table:table-cell>
          <table:covered-table-cell/>
          <table:table-cell office:value-type="float" office:value="1242130.75" table:style-name="ce20">
            <text:p>1242130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3:504</text:p>
          </table:table-cell>
          <table:covered-table-cell/>
          <table:table-cell office:value-type="float" office:value="1854578.28" table:style-name="ce20">
            <text:p>1854578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3:505</text:p>
          </table:table-cell>
          <table:covered-table-cell/>
          <table:table-cell office:value-type="float" office:value="1069880.8999999999" table:style-name="ce20">
            <text:p>1069880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3:510</text:p>
          </table:table-cell>
          <table:covered-table-cell/>
          <table:table-cell office:value-type="float" office:value="1338388.1100000001" table:style-name="ce20">
            <text:p>1338388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3:517</text:p>
          </table:table-cell>
          <table:covered-table-cell/>
          <table:table-cell office:value-type="float" office:value="1901228.8" table:style-name="ce20">
            <text:p>1901228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3:518</text:p>
          </table:table-cell>
          <table:covered-table-cell/>
          <table:table-cell office:value-type="float" office:value="1516913.9" table:style-name="ce20">
            <text:p>1516913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3:520</text:p>
          </table:table-cell>
          <table:covered-table-cell/>
          <table:table-cell office:value-type="float" office:value="1876759.81" table:style-name="ce20">
            <text:p>1876759,8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3:529</text:p>
          </table:table-cell>
          <table:covered-table-cell/>
          <table:table-cell office:value-type="float" office:value="1462018.53" table:style-name="ce20">
            <text:p>1462018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3:538</text:p>
          </table:table-cell>
          <table:covered-table-cell/>
          <table:table-cell office:value-type="float" office:value="1425902.68" table:style-name="ce20">
            <text:p>1425902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3:550</text:p>
          </table:table-cell>
          <table:covered-table-cell/>
          <table:table-cell office:value-type="float" office:value="1459252.48" table:style-name="ce20">
            <text:p>1459252,4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301001:1777</text:p>
          </table:table-cell>
          <table:covered-table-cell/>
          <table:table-cell office:value-type="float" office:value="665350.71" table:style-name="ce20">
            <text:p>665350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301001:1778</text:p>
          </table:table-cell>
          <table:covered-table-cell/>
          <table:table-cell office:value-type="float" office:value="3557802.05" table:style-name="ce20">
            <text:p>3557802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401002:339</text:p>
          </table:table-cell>
          <table:covered-table-cell/>
          <table:table-cell office:value-type="float" office:value="1635862.09" table:style-name="ce20">
            <text:p>1635862,0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816</text:p>
          </table:table-cell>
          <table:covered-table-cell/>
          <table:table-cell office:value-type="float" office:value="8741575.0500000007" table:style-name="ce20">
            <text:p>8741575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33:226</text:p>
          </table:table-cell>
          <table:covered-table-cell/>
          <table:table-cell office:value-type="float" office:value="1769205.1" table:style-name="ce20">
            <text:p>176920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33:227</text:p>
          </table:table-cell>
          <table:covered-table-cell/>
          <table:table-cell office:value-type="float" office:value="1093005.1599999999" table:style-name="ce20">
            <text:p>1093005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2:276</text:p>
          </table:table-cell>
          <table:covered-table-cell/>
          <table:table-cell office:value-type="float" office:value="3146979.33" table:style-name="ce20">
            <text:p>314697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244</text:p>
          </table:table-cell>
          <table:covered-table-cell/>
          <table:table-cell office:value-type="float" office:value="1929018.31" table:style-name="ce20">
            <text:p>1929018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245</text:p>
          </table:table-cell>
          <table:covered-table-cell/>
          <table:table-cell office:value-type="float" office:value="1933198.2" table:style-name="ce20">
            <text:p>1933198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2001:1520</text:p>
          </table:table-cell>
          <table:covered-table-cell/>
          <table:table-cell office:value-type="float" office:value="1545191.36" table:style-name="ce20">
            <text:p>1545191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6900003:584</text:p>
          </table:table-cell>
          <table:covered-table-cell/>
          <table:table-cell office:value-type="float" office:value="457396.33" table:style-name="ce20">
            <text:p>45739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1365</text:p>
          </table:table-cell>
          <table:covered-table-cell/>
          <table:table-cell office:value-type="float" office:value="2556411.39" table:style-name="ce20">
            <text:p>2556411,3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23:242</text:p>
          </table:table-cell>
          <table:covered-table-cell/>
          <table:table-cell office:value-type="float" office:value="117534.92" table:style-name="ce20">
            <text:p>117534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400006:298</text:p>
          </table:table-cell>
          <table:covered-table-cell/>
          <table:table-cell office:value-type="float" office:value="522948.3" table:style-name="ce20">
            <text:p>522948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000004:186</text:p>
          </table:table-cell>
          <table:covered-table-cell/>
          <table:table-cell office:value-type="float" office:value="2912377.72" table:style-name="ce20">
            <text:p>2912377,7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1200013:504</text:p>
          </table:table-cell>
          <table:covered-table-cell/>
          <table:table-cell office:value-type="float" office:value="563417.43000000005" table:style-name="ce20">
            <text:p>563417,4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01:468</text:p>
          </table:table-cell>
          <table:covered-table-cell/>
          <table:table-cell office:value-type="float" office:value="1023255.88" table:style-name="ce20">
            <text:p>1023255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4500001:176</text:p>
          </table:table-cell>
          <table:covered-table-cell/>
          <table:table-cell office:value-type="float" office:value="183674.01" table:style-name="ce20">
            <text:p>183674,0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5900</text:p>
          </table:table-cell>
          <table:covered-table-cell/>
          <table:table-cell office:value-type="float" office:value="102269.54" table:style-name="ce20">
            <text:p>102269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4800004:312</text:p>
          </table:table-cell>
          <table:covered-table-cell/>
          <table:table-cell office:value-type="float" office:value="266628.56" table:style-name="ce20">
            <text:p>266628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7700002:53</text:p>
          </table:table-cell>
          <table:covered-table-cell/>
          <table:table-cell office:value-type="float" office:value="1500746.77" table:style-name="ce20">
            <text:p>1500746,7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7700002:60</text:p>
          </table:table-cell>
          <table:covered-table-cell/>
          <table:table-cell office:value-type="float" office:value="348359.87" table:style-name="ce20">
            <text:p>348359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1700002:245</text:p>
          </table:table-cell>
          <table:covered-table-cell/>
          <table:table-cell office:value-type="float" office:value="147303.41" table:style-name="ce20">
            <text:p>147303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3008:59</text:p>
          </table:table-cell>
          <table:covered-table-cell/>
          <table:table-cell office:value-type="float" office:value="253676.18" table:style-name="ce20">
            <text:p>253676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000000:1297</text:p>
          </table:table-cell>
          <table:covered-table-cell/>
          <table:table-cell office:value-type="float" office:value="85566" table:style-name="ce20">
            <text:p>8556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2800002:51</text:p>
          </table:table-cell>
          <table:covered-table-cell/>
          <table:table-cell office:value-type="float" office:value="464966.09" table:style-name="ce20">
            <text:p>464966,0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25:252</text:p>
          </table:table-cell>
          <table:covered-table-cell/>
          <table:table-cell office:value-type="float" office:value="1585992.41" table:style-name="ce20">
            <text:p>1585992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78:211</text:p>
          </table:table-cell>
          <table:covered-table-cell/>
          <table:table-cell office:value-type="float" office:value="348128.74" table:style-name="ce20">
            <text:p>348128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500025:643</text:p>
          </table:table-cell>
          <table:covered-table-cell/>
          <table:table-cell office:value-type="float" office:value="120278.28" table:style-name="ce20">
            <text:p>120278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1:1090</text:p>
          </table:table-cell>
          <table:covered-table-cell/>
          <table:table-cell office:value-type="float" office:value="83355.240000000005" table:style-name="ce20">
            <text:p>83355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310</text:p>
          </table:table-cell>
          <table:covered-table-cell/>
          <table:table-cell office:value-type="float" office:value="2980916.96" table:style-name="ce20">
            <text:p>2980916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311</text:p>
          </table:table-cell>
          <table:covered-table-cell/>
          <table:table-cell office:value-type="float" office:value="2980916.96" table:style-name="ce20">
            <text:p>2980916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556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567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578</text:p>
          </table:table-cell>
          <table:covered-table-cell/>
          <table:table-cell office:value-type="float" office:value="2359777.16" table:style-name="ce20">
            <text:p>2359777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589</text:p>
          </table:table-cell>
          <table:covered-table-cell/>
          <table:table-cell office:value-type="float" office:value="2279871.36" table:style-name="ce20">
            <text:p>2279871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600</text:p>
          </table:table-cell>
          <table:covered-table-cell/>
          <table:table-cell office:value-type="float" office:value="1737838.88" table:style-name="ce20">
            <text:p>1737838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611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622</text:p>
          </table:table-cell>
          <table:covered-table-cell/>
          <table:table-cell office:value-type="float" office:value="2400567.19" table:style-name="ce20">
            <text:p>2400567,1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623</text:p>
          </table:table-cell>
          <table:covered-table-cell/>
          <table:table-cell office:value-type="float" office:value="2279871.36" table:style-name="ce20">
            <text:p>2279871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625</text:p>
          </table:table-cell>
          <table:covered-table-cell/>
          <table:table-cell office:value-type="float" office:value="1997460.76" table:style-name="ce20">
            <text:p>1997460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626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627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628</text:p>
          </table:table-cell>
          <table:covered-table-cell/>
          <table:table-cell office:value-type="float" office:value="2084130.55" table:style-name="ce20">
            <text:p>2084130,5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629</text:p>
          </table:table-cell>
          <table:covered-table-cell/>
          <table:table-cell office:value-type="float" office:value="1490748.6" table:style-name="ce20">
            <text:p>1490748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636</text:p>
          </table:table-cell>
          <table:covered-table-cell/>
          <table:table-cell office:value-type="float" office:value="1944337.54" table:style-name="ce20">
            <text:p>1944337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647</text:p>
          </table:table-cell>
          <table:covered-table-cell/>
          <table:table-cell office:value-type="float" office:value="1482077.63" table:style-name="ce20">
            <text:p>1482077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658</text:p>
          </table:table-cell>
          <table:covered-table-cell/>
          <table:table-cell office:value-type="float" office:value="1542377.29" table:style-name="ce20">
            <text:p>1542377,2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669</text:p>
          </table:table-cell>
          <table:covered-table-cell/>
          <table:table-cell office:value-type="float" office:value="2232042.2799999998" table:style-name="ce20">
            <text:p>2232042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674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680</text:p>
          </table:table-cell>
          <table:covered-table-cell/>
          <table:table-cell office:value-type="float" office:value="2359777.16" table:style-name="ce20">
            <text:p>2359777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691</text:p>
          </table:table-cell>
          <table:covered-table-cell/>
          <table:table-cell office:value-type="float" office:value="2279871.36" table:style-name="ce20">
            <text:p>2279871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702</text:p>
          </table:table-cell>
          <table:covered-table-cell/>
          <table:table-cell office:value-type="float" office:value="1737838.88" table:style-name="ce20">
            <text:p>1737838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76000:585</text:p>
          </table:table-cell>
          <table:covered-table-cell/>
          <table:table-cell office:value-type="float" office:value="307381.63" table:style-name="ce20">
            <text:p>307381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76000:586</text:p>
          </table:table-cell>
          <table:covered-table-cell/>
          <table:table-cell office:value-type="float" office:value="928168.11" table:style-name="ce20">
            <text:p>928168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00000:7109</text:p>
          </table:table-cell>
          <table:covered-table-cell/>
          <table:table-cell office:value-type="float" office:value="3363644.34" table:style-name="ce20">
            <text:p>3363644,3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200008:607</text:p>
          </table:table-cell>
          <table:covered-table-cell/>
          <table:table-cell office:value-type="float" office:value="2589477.61" table:style-name="ce20">
            <text:p>2589477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3014:203</text:p>
          </table:table-cell>
          <table:covered-table-cell/>
          <table:table-cell office:value-type="float" office:value="3876382.76" table:style-name="ce20">
            <text:p>3876382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05:843</text:p>
          </table:table-cell>
          <table:covered-table-cell/>
          <table:table-cell office:value-type="float" office:value="117509.41" table:style-name="ce20">
            <text:p>117509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083:142</text:p>
          </table:table-cell>
          <table:covered-table-cell/>
          <table:table-cell office:value-type="float" office:value="1160539.6299999999" table:style-name="ce20">
            <text:p>1160539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300016:450</text:p>
          </table:table-cell>
          <table:covered-table-cell/>
          <table:table-cell office:value-type="float" office:value="271803.59999999998" table:style-name="ce20">
            <text:p>271803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44:310</text:p>
          </table:table-cell>
          <table:covered-table-cell/>
          <table:table-cell office:value-type="float" office:value="1665979.53" table:style-name="ce20">
            <text:p>1665979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3500002:40</text:p>
          </table:table-cell>
          <table:covered-table-cell/>
          <table:table-cell office:value-type="float" office:value="951804.05" table:style-name="ce20">
            <text:p>951804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4000001:281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7000023:310</text:p>
          </table:table-cell>
          <table:covered-table-cell/>
          <table:table-cell office:value-type="float" office:value="548979.81000000006" table:style-name="ce20">
            <text:p>548979,8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1700020:55</text:p>
          </table:table-cell>
          <table:covered-table-cell/>
          <table:table-cell office:value-type="float" office:value="710331.63" table:style-name="ce20">
            <text:p>710331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3000019:318</text:p>
          </table:table-cell>
          <table:covered-table-cell/>
          <table:table-cell office:value-type="float" office:value="363433.6" table:style-name="ce20">
            <text:p>363433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3600009:174</text:p>
          </table:table-cell>
          <table:covered-table-cell/>
          <table:table-cell office:value-type="float" office:value="470568.58" table:style-name="ce20">
            <text:p>470568,5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09:268</text:p>
          </table:table-cell>
          <table:covered-table-cell/>
          <table:table-cell office:value-type="float" office:value="193049.55" table:style-name="ce20">
            <text:p>193049,5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10:1157</text:p>
          </table:table-cell>
          <table:covered-table-cell/>
          <table:table-cell office:value-type="float" office:value="197339.54" table:style-name="ce20">
            <text:p>197339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55:354</text:p>
          </table:table-cell>
          <table:covered-table-cell/>
          <table:table-cell office:value-type="float" office:value="1472808.4" table:style-name="ce20">
            <text:p>1472808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700023:540</text:p>
          </table:table-cell>
          <table:covered-table-cell/>
          <table:table-cell office:value-type="float" office:value="3399349.95" table:style-name="ce20">
            <text:p>3399349,9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1100007:160</text:p>
          </table:table-cell>
          <table:covered-table-cell/>
          <table:table-cell office:value-type="float" office:value="562870.88" table:style-name="ce20">
            <text:p>562870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17:259</text:p>
          </table:table-cell>
          <table:covered-table-cell/>
          <table:table-cell office:value-type="float" office:value="600598.6" table:style-name="ce20">
            <text:p>600598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5900001:222</text:p>
          </table:table-cell>
          <table:covered-table-cell/>
          <table:table-cell office:value-type="float" office:value="573946.78" table:style-name="ce20">
            <text:p>573946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603:366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203:441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2026</text:p>
          </table:table-cell>
          <table:covered-table-cell/>
          <table:table-cell office:value-type="float" office:value="344328439.69999999" table:style-name="ce20">
            <text:p>344328439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2225</text:p>
          </table:table-cell>
          <table:covered-table-cell/>
          <table:table-cell office:value-type="float" office:value="5354217.09" table:style-name="ce20">
            <text:p>5354217,0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801</text:p>
          </table:table-cell>
          <table:covered-table-cell/>
          <table:table-cell office:value-type="float" office:value="106032.64" table:style-name="ce20">
            <text:p>106032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49:89</text:p>
          </table:table-cell>
          <table:covered-table-cell/>
          <table:table-cell office:value-type="float" office:value="1749637.04" table:style-name="ce20">
            <text:p>1749637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85:253</text:p>
          </table:table-cell>
          <table:covered-table-cell/>
          <table:table-cell office:value-type="float" office:value="1859542.5" table:style-name="ce20">
            <text:p>1859542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0:3870</text:p>
          </table:table-cell>
          <table:covered-table-cell/>
          <table:table-cell office:value-type="float" office:value="10648641.32" table:style-name="ce20">
            <text:p>10648641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39:66</text:p>
          </table:table-cell>
          <table:covered-table-cell/>
          <table:table-cell office:value-type="float" office:value="3001359.69" table:style-name="ce20">
            <text:p>3001359,6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6008:2448</text:p>
          </table:table-cell>
          <table:covered-table-cell/>
          <table:table-cell office:value-type="float" office:value="2500078.12" table:style-name="ce20">
            <text:p>2500078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42:126</text:p>
          </table:table-cell>
          <table:covered-table-cell/>
          <table:table-cell office:value-type="float" office:value="6884539.3700000001" table:style-name="ce20">
            <text:p>6884539,3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42:130</text:p>
          </table:table-cell>
          <table:covered-table-cell/>
          <table:table-cell office:value-type="float" office:value="4209464.88" table:style-name="ce20">
            <text:p>4209464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42:131</text:p>
          </table:table-cell>
          <table:covered-table-cell/>
          <table:table-cell office:value-type="float" office:value="2530360.84" table:style-name="ce20">
            <text:p>2530360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8:5976</text:p>
          </table:table-cell>
          <table:covered-table-cell/>
          <table:table-cell office:value-type="float" office:value="3624395.88" table:style-name="ce20">
            <text:p>3624395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2:4578</text:p>
          </table:table-cell>
          <table:covered-table-cell/>
          <table:table-cell office:value-type="float" office:value="3463589.04" table:style-name="ce20">
            <text:p>3463589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3:4791</text:p>
          </table:table-cell>
          <table:covered-table-cell/>
          <table:table-cell office:value-type="float" office:value="2887577.33" table:style-name="ce20">
            <text:p>2887577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59:594</text:p>
          </table:table-cell>
          <table:covered-table-cell/>
          <table:table-cell office:value-type="float" office:value="276924.53999999998" table:style-name="ce20">
            <text:p>276924,5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15:1100</text:p>
          </table:table-cell>
          <table:covered-table-cell/>
          <table:table-cell office:value-type="float" office:value="2687.4" table:style-name="ce20">
            <text:p>2687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20:8409</text:p>
          </table:table-cell>
          <table:covered-table-cell/>
          <table:table-cell office:value-type="float" office:value="273736.78000000003" table:style-name="ce20">
            <text:p>273736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16:2721</text:p>
          </table:table-cell>
          <table:covered-table-cell/>
          <table:table-cell office:value-type="float" office:value="148601.70000000001" table:style-name="ce20">
            <text:p>148601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0016:2722</text:p>
          </table:table-cell>
          <table:covered-table-cell/>
          <table:table-cell office:value-type="float" office:value="337643.61" table:style-name="ce20">
            <text:p>337643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23074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23075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3005:1140</text:p>
          </table:table-cell>
          <table:covered-table-cell/>
          <table:table-cell office:value-type="float" office:value="2132025.0099999998" table:style-name="ce20">
            <text:p>2132025,0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3005:1141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3005:1150</text:p>
          </table:table-cell>
          <table:covered-table-cell/>
          <table:table-cell office:value-type="float" office:value="2117336.5099999998" table:style-name="ce20">
            <text:p>2117336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3005:1194</text:p>
          </table:table-cell>
          <table:covered-table-cell/>
          <table:table-cell office:value-type="float" office:value="2117336.5099999998" table:style-name="ce20">
            <text:p>2117336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05:1205</text:p>
          </table:table-cell>
          <table:covered-table-cell/>
          <table:table-cell office:value-type="float" office:value="2117336.5099999998" table:style-name="ce20">
            <text:p>2117336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48:2847</text:p>
          </table:table-cell>
          <table:covered-table-cell/>
          <table:table-cell office:value-type="float" office:value="121149.44" table:style-name="ce20">
            <text:p>121149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09:341</text:p>
          </table:table-cell>
          <table:covered-table-cell/>
          <table:table-cell office:value-type="float" office:value="2370727.25" table:style-name="ce20">
            <text:p>2370727,2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9:1380</text:p>
          </table:table-cell>
          <table:covered-table-cell/>
          <table:table-cell office:value-type="float" office:value="4449241.32" table:style-name="ce20">
            <text:p>4449241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10:927</text:p>
          </table:table-cell>
          <table:covered-table-cell/>
          <table:table-cell office:value-type="float" office:value="1951386.51" table:style-name="ce20">
            <text:p>1951386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7021:5110</text:p>
          </table:table-cell>
          <table:covered-table-cell/>
          <table:table-cell office:value-type="float" office:value="102297.84" table:style-name="ce20">
            <text:p>102297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12044:241</text:p>
          </table:table-cell>
          <table:covered-table-cell/>
          <table:table-cell office:value-type="float" office:value="1996482.96" table:style-name="ce20">
            <text:p>1996482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12044:242</text:p>
          </table:table-cell>
          <table:covered-table-cell/>
          <table:table-cell office:value-type="float" office:value="79439.08" table:style-name="ce20">
            <text:p>79439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5:789</text:p>
          </table:table-cell>
          <table:covered-table-cell/>
          <table:table-cell office:value-type="float" office:value="563633.6" table:style-name="ce20">
            <text:p>563633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5:790</text:p>
          </table:table-cell>
          <table:covered-table-cell/>
          <table:table-cell office:value-type="float" office:value="907308.68" table:style-name="ce20">
            <text:p>907308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5:791</text:p>
          </table:table-cell>
          <table:covered-table-cell/>
          <table:table-cell office:value-type="float" office:value="2378617.7999999998" table:style-name="ce20">
            <text:p>2378617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44:1185</text:p>
          </table:table-cell>
          <table:covered-table-cell/>
          <table:table-cell office:value-type="float" office:value="2344255.63" table:style-name="ce20">
            <text:p>2344255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38:1413</text:p>
          </table:table-cell>
          <table:covered-table-cell/>
          <table:table-cell office:value-type="float" office:value="15637170.34" table:style-name="ce20">
            <text:p>15637170,3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4055:332</text:p>
          </table:table-cell>
          <table:covered-table-cell/>
          <table:table-cell office:value-type="float" office:value="1874497.14" table:style-name="ce20">
            <text:p>1874497,1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55:333</text:p>
          </table:table-cell>
          <table:covered-table-cell/>
          <table:table-cell office:value-type="float" office:value="1901808.04" table:style-name="ce20">
            <text:p>1901808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6042:618</text:p>
          </table:table-cell>
          <table:covered-table-cell/>
          <table:table-cell office:value-type="float" office:value="538371.23" table:style-name="ce20">
            <text:p>538371,2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6042:620</text:p>
          </table:table-cell>
          <table:covered-table-cell/>
          <table:table-cell office:value-type="float" office:value="1292255" table:style-name="ce20">
            <text:p>129225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5049:2579</text:p>
          </table:table-cell>
          <table:covered-table-cell/>
          <table:table-cell office:value-type="float" office:value="3659684.15" table:style-name="ce20">
            <text:p>3659684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17:169</text:p>
          </table:table-cell>
          <table:covered-table-cell/>
          <table:table-cell office:value-type="float" office:value="3437470.64" table:style-name="ce20">
            <text:p>3437470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7020:2927</text:p>
          </table:table-cell>
          <table:covered-table-cell/>
          <table:table-cell office:value-type="float" office:value="8324551.7300000004" table:style-name="ce20">
            <text:p>8324551,7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7021:16778</text:p>
          </table:table-cell>
          <table:covered-table-cell/>
          <table:table-cell office:value-type="float" office:value="2108209.6800000002" table:style-name="ce20">
            <text:p>2108209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4629</text:p>
          </table:table-cell>
          <table:covered-table-cell/>
          <table:table-cell office:value-type="float" office:value="186667" table:style-name="ce20">
            <text:p>186667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33002:74</text:p>
          </table:table-cell>
          <table:covered-table-cell/>
          <table:table-cell office:value-type="float" office:value="2384830.91" table:style-name="ce20">
            <text:p>2384830,9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5037:87</text:p>
          </table:table-cell>
          <table:covered-table-cell/>
          <table:table-cell office:value-type="float" office:value="348042.87" table:style-name="ce20">
            <text:p>348042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7014:1000</text:p>
          </table:table-cell>
          <table:covered-table-cell/>
          <table:table-cell office:value-type="float" office:value="49477024.390000001" table:style-name="ce20">
            <text:p>49477024,3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607014:999</text:p>
          </table:table-cell>
          <table:covered-table-cell/>
          <table:table-cell office:value-type="float" office:value="2538669.2000000002" table:style-name="ce22">
            <text:p>2538669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69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18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3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4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09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1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2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6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4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47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4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4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4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4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4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4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4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4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4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4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4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4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4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4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4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4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4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4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47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4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47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4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2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2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2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2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2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2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2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2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2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2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32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32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201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2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2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201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3201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2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201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20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20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201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201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201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2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2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201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201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201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201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201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201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2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2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2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2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2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2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2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2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2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2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20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2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2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2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32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2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2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32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32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32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32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3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3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3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33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33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3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33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3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3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3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33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33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33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33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3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33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33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3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33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3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3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3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30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3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33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3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3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3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33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3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33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33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33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33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3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33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3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3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3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3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3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3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3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33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3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33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3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33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33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33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3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3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3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33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33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33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3301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33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33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33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33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33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33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33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3301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33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33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33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33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33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3301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33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33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3301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330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301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33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33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330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3301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33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33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3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33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33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33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33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33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33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33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33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33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33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33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33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3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3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3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3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3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3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3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3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3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301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3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33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33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33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33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3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33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3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3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3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3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33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33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33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33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3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3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3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3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3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3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3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3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3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3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33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33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33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33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33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3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3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3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3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33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33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33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33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33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33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33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33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33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3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33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33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33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33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33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33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33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33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33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33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33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33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33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33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33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33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33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33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33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33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33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33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33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33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33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33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33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33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33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33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33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33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33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3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33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3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33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33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33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33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33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33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33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33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10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10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1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10004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10004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1000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10004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10004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10004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100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10004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1000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2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3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304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5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200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20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200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0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200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200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20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200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200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20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20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200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200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200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2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20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20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200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200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200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200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200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200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200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20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200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20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200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20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200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2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200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20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200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2000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2000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200001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87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24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2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2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2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2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2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2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2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2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2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2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3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1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3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780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82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6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6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6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6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6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62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6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6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6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62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62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6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6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6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6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62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6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6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6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63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6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6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63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63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63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63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63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63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63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6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6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63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6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63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63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63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63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63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63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6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6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6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63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6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63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63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6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6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66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66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6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66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66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66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66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66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66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6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6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6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66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6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67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67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67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6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67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6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6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67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6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6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67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6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67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67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6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67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6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6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67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67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67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67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67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67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67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67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67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67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6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67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67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67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67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67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67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67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67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6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67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67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67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67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67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67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67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67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67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67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67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6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67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67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76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76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76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76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76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76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76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76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76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76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76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76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76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76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76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76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76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76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76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7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76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76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76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76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76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76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76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76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76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76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06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06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15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4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2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5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6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3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2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2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7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9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9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9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9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09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9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9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1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1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1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1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1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1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1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1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1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000000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000000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404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27:5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3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3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2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2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7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2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2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8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52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5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604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4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4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4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4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4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4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4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4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1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1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18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1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18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18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18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18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18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1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18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18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18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18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1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6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4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32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number-columns-spanned="3" table:number-rows-spanned="1" table:style-name="ce2">
            <text:p>36:34:0606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3E9AEA48FCB746C0923FD690B705709523B2FBECD16A0CC66711954FC4F2F6E5EE6E4A9B3B7F6208165B9D50C65CA6C4DA3F414E24BA6D86C60694F5F281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5T07:30:48Z</meta:creation-date>
    <dc:date>2023-08-25T07:30:48Z</dc:date>
  </office:meta>
</office:document-meta>
</file>